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Bold" style:font-family-generic="roman" style:font-pitch="variable"/>
    <style:font-face style:name="Georgia1" svg:font-family="Georgia" style:font-adornments="Italic" style:font-family-generic="roman" style:font-pitch="variable"/>
    <style:font-face style:name="Georgia2" svg:font-family="Georg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cccccc" loext:opacity="100%" style:font-name="DejaVu Sans Mono" fo:font-size="3pt" fo:font-weight="bold" style:font-size-asian="3pt" style:font-weight-asian="bold" style:font-name-complex="Calibri" style:font-size-complex="3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cccccc" loext:opacity="100%" style:font-name="DejaVu Sans Mono" fo:font-size="3pt" style:font-size-asian="3pt" style:font-name-complex="Calibri" style:font-size-complex="3pt"/>
    </style:style>
    <style:style style:name="P3" style:family="paragraph" style:parent-style-name="Table_20_Contents">
      <style:paragraph-properties fo:text-align="end" style:justify-single-word="false"/>
      <style:text-properties fo:color="#333333" loext:opacity="100%" style:font-name="DejaVu Sans Mono" fo:font-size="10pt" style:font-size-asian="10pt" style:font-weight-asian="normal" style:font-name-complex="Calibri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333333" loext:opacity="100%" style:font-name="DejaVu Sans Mono" fo:font-size="10pt" style:font-size-asian="10pt" style:font-name-complex="Calibri" style:font-size-complex="10pt"/>
    </style:style>
    <style:style style:name="P5" style:family="paragraph" style:parent-style-name="Standard">
      <style:text-properties fo:font-size="3pt" style:font-size-asian="2.59999990463257pt" style:font-size-complex="3pt"/>
    </style:style>
    <style:style style:name="P6" style:family="paragraph" style:parent-style-name="CV_20_Heading_20_1">
      <style:paragraph-properties fo:padding="0.0193in" fo:border-left="none" fo:border-right="none" fo:border-top="0.06pt solid #000000" fo:border-bottom="none"/>
    </style:style>
    <style:style style:name="P7" style:family="paragraph" style:parent-style-name="CV_20_Heading_20_3">
      <style:paragraph-properties fo:text-align="center" style:justify-single-word="false"/>
    </style:style>
    <style:style style:name="P8" style:family="paragraph" style:parent-style-name="CV_20_Heading_20_6">
      <style:paragraph-properties fo:padding="0.0193in" fo:border-left="none" fo:border-right="none" fo:border-top="none" fo:border-bottom="0.06pt solid #000000"/>
    </style:style>
    <style:style style:name="P9" style:family="paragraph" style:parent-style-name="CV_20_Heading_20_6">
      <style:paragraph-properties fo:margin-left="0.75in" fo:text-indent="-0.25in" style:auto-text-indent="false"/>
    </style:style>
    <style:style style:name="P10" style:family="paragraph" style:parent-style-name="CV_20_Heading_20_1">
      <style:paragraph-properties fo:padding="0.0193in" fo:border-left="none" fo:border-right="none" fo:border-top="0.06pt solid #000000" fo:border-bottom="none"/>
    </style:style>
    <style:style style:name="P11" style:family="paragraph" style:parent-style-name="CV_20_Heading_20_3">
      <style:paragraph-properties fo:text-align="center" style:justify-single-word="false"/>
    </style:style>
    <style:style style:name="P12" style:family="paragraph" style:parent-style-name="CV_20_Heading_20_6">
      <style:paragraph-properties fo:padding="0.0193in" fo:border-left="none" fo:border-right="none" fo:border-top="none" fo:border-bottom="0.06pt solid #000000"/>
    </style:style>
    <style:style style:name="P13" style:family="paragraph" style:parent-style-name="CV_20_Heading_20_6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Tony Morris</text:h>
      <text:h text:style-name="P7" text:outline-level="3">Grade 3 Instructor | Senior RA-Aus Instructor</text:h>
      <text:h text:style-name="P7" text:outline-level="3"><text:line-break/><text:a xlink:type="simple" xlink:href="mailto:instructor@tmorris.net" text:style-name="Internet_20_link" text:visited-style-name="Visited_20_Internet_20_Link"><text:span text:style-name="CV_20_Internet_20_Link">instructor@tmorris.net</text:span></text:a> • 0408711099 • Brisbane, Australia</text:h>
      <text:h text:style-name="P8" text:outline-level="6"/>
      <text:h text:style-name="CV_20_Heading_20_2" text:outline-level="2">Employment History</text:h>
      <text:h text:style-name="CV_20_Heading_20_3" text:outline-level="3">Senior RA-Aus Flight Instructor | 2024—present</text:h>
      <text:h text:style-name="CV_20_Heading_20_3" text:outline-level="3">Gold Coast Sports Flying Club</text:h>
      <text:h text:style-name="CV_20_Heading_20_6" text:outline-level="6"/>
      <text:h text:style-name="CV_20_Heading_20_3" text:outline-level="3">Director | 2016—present</text:h>
      <text:h text:style-name="CV_20_Heading_20_3" text:outline-level="3">System F Aerial Operations</text:h>
      <text:h text:style-name="CV_20_Heading_20_6" text:outline-level="6"/>
      <text:h text:style-name="CV_20_Heading_20_3" text:outline-level="3">Grade 3 Flight Instructor | 2022—2025</text:h>
      <text:h text:style-name="CV_20_Heading_20_3" text:outline-level="3">Flightscope Aviation</text:h>
      <text:h text:style-name="CV_20_Heading_20_6" text:outline-level="6"/>
      <text:h text:style-name="CV_20_Heading_20_3" text:outline-level="3">Senior RA-Aus Flight Instructor | 2021—2025</text:h>
      <text:h text:style-name="CV_20_Heading_20_3" text:outline-level="3">Flightscope Aviation</text:h>
      <text:h text:style-name="CV_20_Heading_20_6" text:outline-level="6"/>
      <text:h text:style-name="CV_20_Heading_20_3" text:outline-level="3">RA-Aus Flight Instructor | 2020—2021</text:h>
      <text:h text:style-name="CV_20_Heading_20_3" text:outline-level="3">Flightscope Aviation</text:h>
      <text:h text:style-name="CV_20_Heading_20_2" text:outline-level="2">Qualifications &amp; Endorsements</text:h>
      <text:h text:style-name="CV_20_Heading_20_3" text:outline-level="3">Aerobatics Endorsement &gt; 3000ft | 2023</text:h>
      <text:h text:style-name="CV_20_Heading_20_6" text:outline-level="6">Flightscope Aviation</text:h>
      <text:h text:style-name="CV_20_Heading_20_3" text:outline-level="3">Grade 3 Flight Instructor Rating | 2022</text:h>
      <text:h text:style-name="CV_20_Heading_20_6" text:outline-level="6">Flightscope Aviation</text:h>
      <text:h text:style-name="CV_20_Heading_20_3" text:outline-level="3">Design Feature Training Endorsement | 2022</text:h>
      <text:h text:style-name="CV_20_Heading_20_6" text:outline-level="6"><text:soft-page-break/>Flightscope Aviation</text:h>
      <text:h text:style-name="CV_20_Heading_20_3" text:outline-level="3">Commercial Pilot Licence (Aeroplane) | 2022</text:h>
      <text:h text:style-name="CV_20_Heading_20_6" text:outline-level="6">Flightscope Aviation</text:h>
      <text:h text:style-name="CV_20_Heading_20_3" text:outline-level="3">Senior RA Flight Instructor Rating (3-axis) | 2021</text:h>
      <text:h text:style-name="CV_20_Heading_20_6" text:outline-level="6">Flightscope Aviation</text:h>
      <text:h text:style-name="CV_20_Heading_20_3" text:outline-level="3">Tailwheel Design Feature Endorsement | 2021</text:h>
      <text:h text:style-name="CV_20_Heading_20_6" text:outline-level="6">Flightscope Aviation</text:h>
      <text:h text:style-name="CV_20_Heading_20_3" text:outline-level="3">Aviation English Language Proficiency Assessor (AELP6 &amp; GELP) | 2021</text:h>
      <text:h text:style-name="CV_20_Heading_20_6" text:outline-level="6">Civil Aviation Safety Authority</text:h>
      <text:h text:style-name="CV_20_Heading_20_3" text:outline-level="3">Formation Endorsement | 2021</text:h>
      <text:h text:style-name="CV_20_Heading_20_6" text:outline-level="6">Flightscope Aviation</text:h>
      <text:h text:style-name="CV_20_Heading_20_3" text:outline-level="3">Retractable undercarriage Design Feature Endorsement | 2020</text:h>
      <text:h text:style-name="CV_20_Heading_20_6" text:outline-level="6">Flightscope Aviation</text:h>
      <text:h text:style-name="CV_20_Heading_20_3" text:outline-level="3">Night VFR Rating | 2020</text:h>
      <text:h text:style-name="CV_20_Heading_20_6" text:outline-level="6">Flightscope Aviation</text:h>
      <text:h text:style-name="CV_20_Heading_20_3" text:outline-level="3">RA Flight Instructor Rating (3-axis) | 2019</text:h>
      <text:h text:style-name="CV_20_Heading_20_6" text:outline-level="6">Flightscope Aviation</text:h>
      <text:h text:style-name="CV_20_Heading_20_3" text:outline-level="3">Manual Propellor Pitch Control (MPPC) endorsement | 2019</text:h>
      <text:h text:style-name="CV_20_Heading_20_6" text:outline-level="6">Flightscope Aviation</text:h>
      <text:h text:style-name="CV_20_Heading_20_3" text:outline-level="3">Private Pilot Licence (Aeroplane) | 2018</text:h>
      <text:h text:style-name="CV_20_Heading_20_6" text:outline-level="6">Pathfinder Aviation</text:h>
      <text:h text:style-name="CV_20_Heading_20_3" text:outline-level="3">Remote Pilot Licence RPA Multi-rotor 7kg | 2018</text:h>
      <text:h text:style-name="CV_20_Heading_20_6" text:outline-level="6">Wicked Copters</text:h>
      <text:h text:style-name="CV_20_Heading_20_3" text:outline-level="3">Recreational Pilot Licence (Aeroplane) | 2016</text:h>
      <text:h text:style-name="CV_20_Heading_20_6" text:outline-level="6">Flight One</text:h>
      <text:h text:style-name="CV_20_Heading_20_2" text:outline-level="2">Experience</text:h>
      <text:list text:style-name="L1">
        <text:list-item>
          <text:h text:style-name="P13" text:outline-level="6"><text:soft-page-break/>Total Aeronautical Hours: <text:span text:style-name="T1">1486.DecDigit0</text:span></text:h>
        </text:list-item>
        <text:list-item>
          <text:h text:style-name="P13" text:outline-level="6">Total Dual Hours: <text:span text:style-name="T1">185.DecDigit0</text:span></text:h>
        </text:list-item>
        <text:list-item>
          <text:h text:style-name="P13" text:outline-level="6">Total Command Hours: <text:span text:style-name="T1">1270.DecDigit4</text:span></text:h>
        </text:list-item>
        <text:list-item>
          <text:h text:style-name="P13" text:outline-level="6">Total Hours RA Instruction: <text:span text:style-name="T1">1000.DecDigit6</text:span></text:h>
        </text:list-item>
        <text:list-item>
          <text:h text:style-name="P13" text:outline-level="6">Total Hours GA Instruction: <text:span text:style-name="T1">79.DecDigit6</text:span></text:h>
        </text:list-item>
        <text:list-item>
          <text:h text:style-name="P13" text:outline-level="6">Total Night Hours: <text:span text:style-name="T1">51.DecDigit6</text:span></text:h>
        </text:list-item>
      </text:list>
      <text:h text:style-name="CV_20_Heading_20_6" text:outline-level="6"/>
      <text:h text:style-name="CV_20_Heading_20_3" text:outline-level="3">Aircraft Type Experience</text:h>
      <text:list text:style-name="L1">
        <text:list-item>
          <text:h text:style-name="P13" text:outline-level="6">Cessna 182: <text:span text:style-name="T1">32.DecDigit7</text:span></text:h>
        </text:list-item>
        <text:list-item>
          <text:h text:style-name="P13" text:outline-level="6">Cessna 172: <text:span text:style-name="T1">196.DecDigit0</text:span></text:h>
        </text:list-item>
        <text:list-item>
          <text:h text:style-name="P13" text:outline-level="6">Cessna 162: <text:span text:style-name="T1">5.DecDigit9</text:span></text:h>
        </text:list-item>
        <text:list-item>
          <text:h text:style-name="P13" text:outline-level="6">Cessna 152: <text:span text:style-name="T1">64.DecDigit7</text:span></text:h>
        </text:list-item>
        <text:list-item>
          <text:h text:style-name="P13" text:outline-level="6">Piper PA-28R: <text:span text:style-name="T1">2.DecDigit6</text:span></text:h>
        </text:list-item>
        <text:list-item>
          <text:h text:style-name="P13" text:outline-level="6">American Champion Citabria 7GCBC: <text:span text:style-name="T1">1.DecDigit8</text:span></text:h>
        </text:list-item>
        <text:list-item>
          <text:h text:style-name="P13" text:outline-level="6">American Champion Super Decathlon 8KCAB: <text:span text:style-name="T1">27.DecDigit2</text:span></text:h>
        </text:list-item>
        <text:list-item>
          <text:h text:style-name="P13" text:outline-level="6">Aquila A210: <text:span text:style-name="T1">33.DecDigit9</text:span></text:h>
        </text:list-item>
        <text:list-item>
          <text:h text:style-name="P13" text:outline-level="6">Jabiru J170: <text:span text:style-name="T1">0.DecDigit6</text:span></text:h>
        </text:list-item>
        <text:list-item>
          <text:h text:style-name="P13" text:outline-level="6">Eurofox 3K: <text:span text:style-name="T1">912.DecDigit4</text:span></text:h>
        </text:list-item>
        <text:list-item>
          <text:h text:style-name="P13" text:outline-level="6">Foxbat A22LS: <text:span text:style-name="T1">21.DecDigit2</text:span></text:h>
        </text:list-item>
        <text:list-item>
          <text:h text:style-name="P13" text:outline-level="6">Magnus Fusion 212: <text:span text:style-name="T1">5.DecDigit2</text:span></text:h>
        </text:list-item>
        <text:list-item>
          <text:h text:style-name="P13" text:outline-level="6">Vans Aircraft RV-6: <text:span text:style-name="T1">5.DecDigit5</text:span></text:h>
        </text:list-item>
        <text:list-item>
          <text:h text:style-name="P13" text:outline-level="6">Vans Aircraft RV-14: <text:span text:style-name="T1">30.DecDigit2</text:span></text:h>
        </text:list-item>
        <text:list-item>
          <text:h text:style-name="P13" text:outline-level="6">Sling 2: <text:span text:style-name="T1">146.DecDigit1</text:span></text:h>
        </text:list-item>
      </text:list>
      <text:h text:style-name="CV_20_Heading_20_2" text:outline-level="2">References</text:h>
      <text:h text:style-name="CV_20_Heading_20_5" text:outline-level="5">Available upon request.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Bold" style:font-family-generic="roman" style:font-pitch="variable"/>
    <style:font-face style:name="Georgia1" svg:font-family="Georgia" style:font-adornments="Italic" style:font-family-generic="roman" style:font-pitch="variable"/>
    <style:font-face style:name="Georgia2" svg:font-family="Georg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AU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2" fo:font-family="Georgia" style:font-style-name="Regular" style:font-family-generic="roman" style:font-pitch="variable" style:font-weight-asian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V_20_Heading_20_1" style:display-name="CV Heading 1" style:family="paragraph" style:parent-style-name="Heading_20_1" style:default-outline-level="" style:list-style-name="" style:master-page-name="">
      <style:paragraph-properties fo:text-align="center" style:justify-single-word="false" style:page-number="auto"/>
      <style:text-properties fo:color="#00468c" loext:opacity="100%" style:font-name="Georgia2" fo:font-family="Georgia" style:font-style-name="Regular" style:font-family-generic="roman" style:font-pitch="variable" fo:font-size="18pt" style:font-weight-asian="normal"/>
    </style:style>
    <style:style style:name="CV_20_Heading_20_2" style:display-name="CV Heading 2" style:family="paragraph" style:parent-style-name="Heading_20_2" style:default-outline-level="" style:list-style-name="" style:master-page-name="">
      <style:paragraph-properties style:page-number="auto"/>
      <style:text-properties fo:color="#00468c" loext:opacity="100%" style:font-name="Georgia2" fo:font-family="Georgia" style:font-style-name="Regular" style:font-family-generic="roman" style:font-pitch="variable" fo:font-size="14pt" fo:font-weight="bold" style:font-weight-asian="normal" style:font-weight-complex="600"/>
    </style:style>
    <style:style style:name="CV_20_Heading_20_3" style:display-name="CV Heading 3" style:family="paragraph" style:parent-style-name="Heading_20_3" style:default-outline-level="" style:list-style-name="">
      <style:paragraph-properties fo:margin-top="0in" fo:margin-bottom="0in" style:contextual-spacing="false"/>
      <style:text-properties fo:color="#7f7f7f" loext:opacity="100%" style:font-name="Georgia" fo:font-family="Georgia" style:font-style-name="Bold" style:font-family-generic="roman" style:font-pitch="variable" fo:font-size="12pt" fo:font-weight="normal" style:font-weight-asian="normal" style:font-weight-complex="600"/>
    </style:style>
    <style:style style:name="CV_20_Heading_20_6" style:display-name="CV Heading 6" style:family="paragraph" style:parent-style-name="Heading_20_6" style:default-outline-level="" style:list-style-name="">
      <style:text-properties style:font-name="Georgia2" fo:font-family="Georgia" style:font-style-name="Regular" style:font-family-generic="roman" style:font-pitch="variable" fo:font-style="normal" fo:font-weight="normal" style:font-weight-asian="normal" style:font-weight-complex="600"/>
    </style:style>
    <style:style style:name="CV_20_Heading_20_5" style:display-name="CV Heading 5" style:family="paragraph" style:parent-style-name="Heading_20_5" style:default-outline-level="" style:list-style-name="">
      <style:text-properties style:use-window-font-color="true" loext:opacity="0%" style:font-name="Georgia1" fo:font-family="Georgia" style:font-style-name="Italic" style:font-family-generic="roman" style:font-pitch="variable" fo:font-style="italic" fo:font-weight="normal" style:font-weight-complex="600"/>
    </style:style>
    <style:style style:name="CV_20_Heading_20_4" style:display-name="CV Heading 4" style:family="paragraph" style:parent-style-name="Heading_20_4" style:default-outline-level="" style:list-style-name="">
      <style:text-properties style:font-name="Georgia" fo:font-family="Georgia" style:font-style-name="Bold" style:font-family-generic="roman" style:font-pitch="variable" fo:font-size="12pt" fo:font-style="normal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V_20_Internet_20_Link" style:display-name="CV Internet Link" style:family="text">
      <style:text-properties fo:color="#7f7f7f" loext:opacity="100%" style:text-underline-style="none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7.0875in" table:align="margins"/>
    </style:style>
    <style:style style:name="Table1.A" style:family="table-column">
      <style:table-column-properties style:column-width="4.3819in" style:rel-column-width="40519*"/>
    </style:style>
    <style:style style:name="Table1.B" style:family="table-column">
      <style:table-column-properties style:column-width="2.7056in" style:rel-column-width="25016*"/>
    </style:style>
    <style:style style:name="Table1.A1" style:family="table-cell">
      <style:table-cell-properties style:writing-mode="page"/>
    </style:style>
    <style:style style:name="Table1.B1" style:family="table-cell">
      <style:table-cell-properties style:vertical-align="middle" style:writing-mode="page"/>
    </style:style>
    <style:style style:name="MP1" style:family="paragraph" style:parent-style-name="Table_20_Contents">
      <style:paragraph-properties fo:text-align="start" style:justify-single-word="false"/>
      <style:text-properties fo:color="#cccccc" loext:opacity="100%" style:font-name="DejaVu Sans Mono" fo:font-size="3pt" fo:font-weight="bold" style:font-size-asian="3pt" style:font-weight-asian="bold" style:font-name-complex="Calibri" style:font-size-complex="3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fo:color="#333333" loext:opacity="100%" style:font-name="DejaVu Sans Mono" fo:font-size="10pt" style:font-size-asian="10pt" style:font-weight-asian="normal" style:font-name-complex="Calibri" style:font-size-complex="10pt"/>
    </style:style>
    <style:style style:name="MP3" style:family="paragraph" style:parent-style-name="Table_20_Contents">
      <style:paragraph-properties fo:text-align="start" style:justify-single-word="false"/>
      <style:text-properties fo:color="#cccccc" loext:opacity="100%" style:font-name="DejaVu Sans Mono" fo:font-size="3pt" style:font-size-asian="3pt" style:font-name-complex="Calibri" style:font-size-complex="3pt"/>
    </style:style>
    <style:style style:name="MP4" style:family="paragraph" style:parent-style-name="Table_20_Contents">
      <style:paragraph-properties fo:text-align="end" style:justify-single-word="false"/>
      <style:text-properties fo:color="#333333" loext:opacity="100%" style:font-name="DejaVu Sans Mono" fo:font-size="10pt" style:font-size-asian="10pt" style:font-name-complex="Calibri" style:font-size-complex="10pt"/>
    </style:style>
    <style:style style:name="MP5" style:family="paragraph" style:parent-style-name="Standard">
      <style:text-properties fo:font-size="3pt" style:font-size-asian="2.59999990463257pt" style:font-size-complex="3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/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Document Metadata</text:p>
            </table:table-cell>
            <table:table-cell table:style-name="Table1.B1" table:number-rows-spanned="4" office:value-type="string">
              <text:p text:style-name="MP2">Tony Morris</text:p>
            </table:table-cell>
          </table:table-row>
          <table:table-row>
            <table:table-cell table:style-name="Table1.A1" office:value-type="string">
              <text:p text:style-name="MP3">CV revision: <text:span text:style-name="MT1">1303db2f9e81dfb64f2b5b95fbee21154d31424c</text:span></text:p>
            </table:table-cell>
            <table:covered-table-cell table:style-name="Table1.B1"/>
          </table:table-row>
          <table:table-row>
            <table:table-cell table:style-name="Table1.A1" office:value-type="string">
              <text:p text:style-name="MP3">CV last updated: <text:span text:style-name="MT1">2026-05-10 06:37:27 UTC</text:span></text:p>
            </table:table-cell>
            <table:covered-table-cell table:style-name="Table1.B1"/>
          </table:table-row>
          <table:table-row>
            <table:table-cell table:style-name="Table1.A1" office:value-type="string">
              <text:p text:style-name="MP3">Logbook revision: <text:span text:style-name="MT1">f966f7b39acae878117e34ec9c2d159aa0209f1e</text:span></text:p>
            </table:table-cell>
            <table:covered-table-cell table:style-name="Table1.B1"/>
          </table:table-row>
          <table:table-row>
            <table:table-cell table:style-name="Table1.A1" office:value-type="string">
              <text:p text:style-name="MP3">Logbook last updated: <text:span text:style-name="MT1">2026-05-18 10:58:54 UTC</text:span></text:p>
            </table:table-cell>
            <table:table-cell table:style-name="Table1.B1" table:number-rows-spanned="2" office:value-type="string">
              <text:p text:style-name="MP4">Page <text:page-number text:select-page="current">0</text:page-number><text:s/>of <text:page-count>3</text:page-count></text:p>
            </table:table-cell>
          </table:table-row>
          <table:table-row>
            <table:table-cell table:style-name="Table1.A1" office:value-type="string">
              <text:p text:style-name="MP3">hosted at: <text:span text:style-name="MT1">https://aviation.cv.tmorris.net/</text:span></text:p>
            </table:table-cell>
            <table:covered-table-cell table:style-name="Table1.B1"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0T00:00:00</meta:creation-date>
    <dc:date>2026-05-10T00:00:00</dc:date>
    <meta:generator>LibreOffice/24.2.7.2$Linux_X86_64 LibreOffice_project/420$Build-2</meta:generator>
    <meta:document-statistic meta:table-count="1" meta:image-count="0" meta:object-count="0" meta:page-count="3" meta:paragraph-count="78" meta:word-count="335" meta:character-count="2439" meta:non-whitespace-character-count="2207"/>
  </office:meta>
</office:document-meta>
</file>